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30</text:p>
          </table:table-cell>
          <table:table-cell table:number-columns-repeated="4" table:style-name="ce10"/>
          <table:table-cell office:value-type="string" table:style-name="ce12">
            <text:p>2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1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1" table:style-name="ce17">
            <text:p>7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35</text:p>
          </table:table-cell>
          <table:covered-table-cell/>
          <table:table-cell office:value-type="float" office:value="8068.76" table:style-name="ce20">
            <text:p>8068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12:2</text:p>
          </table:table-cell>
          <table:covered-table-cell/>
          <table:table-cell office:value-type="float" office:value="383363" table:style-name="ce20">
            <text:p>383363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60005:232</text:p>
          </table:table-cell>
          <table:covered-table-cell/>
          <table:table-cell office:value-type="float" office:value="8068.76" table:style-name="ce20">
            <text:p>8068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60011:254</text:p>
          </table:table-cell>
          <table:covered-table-cell/>
          <table:table-cell office:value-type="float" office:value="8068.76" table:style-name="ce20">
            <text:p>8068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12:133</text:p>
          </table:table-cell>
          <table:covered-table-cell/>
          <table:table-cell office:value-type="float" office:value="27838.51" table:style-name="ce20">
            <text:p>27838,5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700005:292</text:p>
          </table:table-cell>
          <table:covered-table-cell/>
          <table:table-cell office:value-type="float" office:value="140476.62" table:style-name="ce20">
            <text:p>140476,6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700005:293</text:p>
          </table:table-cell>
          <table:covered-table-cell/>
          <table:table-cell office:value-type="float" office:value="157485" table:style-name="ce20">
            <text:p>15748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7:730</text:p>
          </table:table-cell>
          <table:covered-table-cell/>
          <table:table-cell office:value-type="float" office:value="66423.350000000006" table:style-name="ce20">
            <text:p>66423,3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7:703</text:p>
          </table:table-cell>
          <table:covered-table-cell/>
          <table:table-cell office:value-type="float" office:value="319125.84000000003" table:style-name="ce20">
            <text:p>319125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84:33</text:p>
          </table:table-cell>
          <table:covered-table-cell/>
          <table:table-cell office:value-type="float" office:value="277777.34999999998" table:style-name="ce20">
            <text:p>277777,3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14:21</text:p>
          </table:table-cell>
          <table:covered-table-cell/>
          <table:table-cell office:value-type="float" office:value="535417.80000000005" table:style-name="ce20">
            <text:p>535417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4300002:363</text:p>
          </table:table-cell>
          <table:covered-table-cell/>
          <table:table-cell office:value-type="float" office:value="630250" table:style-name="ce20">
            <text:p>63025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4300003:450</text:p>
          </table:table-cell>
          <table:covered-table-cell/>
          <table:table-cell office:value-type="float" office:value="340335" table:style-name="ce20">
            <text:p>34033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5001:145</text:p>
          </table:table-cell>
          <table:covered-table-cell/>
          <table:table-cell office:value-type="float" office:value="255465.63" table:style-name="ce20">
            <text:p>255465,6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2200017:453</text:p>
          </table:table-cell>
          <table:covered-table-cell/>
          <table:table-cell office:value-type="float" office:value="299125" table:style-name="ce20">
            <text:p>29912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0701:7707</text:p>
          </table:table-cell>
          <table:covered-table-cell/>
          <table:table-cell office:value-type="float" office:value="150311.23000000001" table:style-name="ce20">
            <text:p>150311,2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0701:7708</text:p>
          </table:table-cell>
          <table:covered-table-cell/>
          <table:table-cell office:value-type="float" office:value="144358.31" table:style-name="ce20">
            <text:p>144358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103:1685</text:p>
          </table:table-cell>
          <table:covered-table-cell/>
          <table:table-cell office:value-type="float" office:value="148823" table:style-name="ce20">
            <text:p>148823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2300020:218</text:p>
          </table:table-cell>
          <table:covered-table-cell/>
          <table:table-cell office:value-type="float" office:value="170750" table:style-name="ce20">
            <text:p>17075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000000:6987</text:p>
          </table:table-cell>
          <table:covered-table-cell/>
          <table:table-cell office:value-type="float" office:value="2343184.06" table:style-name="ce20">
            <text:p>2343184,0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5:1722</text:p>
          </table:table-cell>
          <table:covered-table-cell/>
          <table:table-cell office:value-type="float" office:value="459592.26" table:style-name="ce20">
            <text:p>459592,2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5:1723</text:p>
          </table:table-cell>
          <table:covered-table-cell/>
          <table:table-cell office:value-type="float" office:value="408954" table:style-name="ce20">
            <text:p>40895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401008:429</text:p>
          </table:table-cell>
          <table:covered-table-cell/>
          <table:table-cell office:value-type="float" office:value="195768" table:style-name="ce20">
            <text:p>195768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401008:430</text:p>
          </table:table-cell>
          <table:covered-table-cell/>
          <table:table-cell office:value-type="float" office:value="195768" table:style-name="ce20">
            <text:p>195768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401008:431</text:p>
          </table:table-cell>
          <table:covered-table-cell/>
          <table:table-cell office:value-type="float" office:value="195768" table:style-name="ce20">
            <text:p>195768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7:520</text:p>
          </table:table-cell>
          <table:covered-table-cell/>
          <table:table-cell office:value-type="float" office:value="796596.31" table:style-name="ce20">
            <text:p>796596,3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401001:510</text:p>
          </table:table-cell>
          <table:covered-table-cell/>
          <table:table-cell office:value-type="float" office:value="343371.83" table:style-name="ce20">
            <text:p>343371,83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18:340</text:p>
          </table:table-cell>
          <table:covered-table-cell/>
          <table:table-cell office:value-type="float" office:value="195768" table:style-name="ce20">
            <text:p>195768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1:4579</text:p>
          </table:table-cell>
          <table:covered-table-cell/>
          <table:table-cell office:value-type="float" office:value="179526.66" table:style-name="ce20">
            <text:p>179526,6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1:4580</text:p>
          </table:table-cell>
          <table:covered-table-cell/>
          <table:table-cell office:value-type="float" office:value="179196.04" table:style-name="ce20">
            <text:p>179196,0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3000008:812</text:p>
          </table:table-cell>
          <table:covered-table-cell/>
          <table:table-cell office:value-type="float" office:value="329766.8" table:style-name="ce20">
            <text:p>329766,8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0500006:715</text:p>
          </table:table-cell>
          <table:covered-table-cell/>
          <table:table-cell office:value-type="float" office:value="13192" table:style-name="ce20">
            <text:p>13192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4028:311</text:p>
          </table:table-cell>
          <table:covered-table-cell/>
          <table:table-cell office:value-type="float" office:value="349908.65" table:style-name="ce20">
            <text:p>349908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2700009:7</text:p>
          </table:table-cell>
          <table:covered-table-cell/>
          <table:table-cell office:value-type="float" office:value="451168" table:style-name="ce20">
            <text:p>451168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5300005:162</text:p>
          </table:table-cell>
          <table:covered-table-cell/>
          <table:table-cell office:value-type="float" office:value="18729.939999999999" table:style-name="ce20">
            <text:p>18729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8000013:455</text:p>
          </table:table-cell>
          <table:covered-table-cell/>
          <table:table-cell office:value-type="float" office:value="140990" table:style-name="ce20">
            <text:p>14099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8000013:456</text:p>
          </table:table-cell>
          <table:covered-table-cell/>
          <table:table-cell office:value-type="float" office:value="225584" table:style-name="ce20">
            <text:p>22558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1200034:263</text:p>
          </table:table-cell>
          <table:covered-table-cell/>
          <table:table-cell office:value-type="float" office:value="529668" table:style-name="ce20">
            <text:p>529668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4300005:373</text:p>
          </table:table-cell>
          <table:covered-table-cell/>
          <table:table-cell office:value-type="float" office:value="46863" table:style-name="ce20">
            <text:p>46863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4300005:374</text:p>
          </table:table-cell>
          <table:covered-table-cell/>
          <table:table-cell office:value-type="float" office:value="158553.15" table:style-name="ce20">
            <text:p>158553,1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6700004:48</text:p>
          </table:table-cell>
          <table:covered-table-cell/>
          <table:table-cell office:value-type="float" office:value="303435.59999999998" table:style-name="ce20">
            <text:p>303435,6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8700009:305</text:p>
          </table:table-cell>
          <table:covered-table-cell/>
          <table:table-cell office:value-type="float" office:value="425574.6" table:style-name="ce20">
            <text:p>425574,6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100011:184</text:p>
          </table:table-cell>
          <table:covered-table-cell/>
          <table:table-cell office:value-type="float" office:value="38852" table:style-name="ce20">
            <text:p>38852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0600018:170</text:p>
          </table:table-cell>
          <table:covered-table-cell/>
          <table:table-cell office:value-type="float" office:value="438178" table:style-name="ce20">
            <text:p>438178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000000:14091</text:p>
          </table:table-cell>
          <table:covered-table-cell/>
          <table:table-cell office:value-type="float" office:value="1260737.28" table:style-name="ce20">
            <text:p>1260737,2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14093</text:p>
          </table:table-cell>
          <table:covered-table-cell/>
          <table:table-cell office:value-type="float" office:value="545425" table:style-name="ce20">
            <text:p>54542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4094</text:p>
          </table:table-cell>
          <table:covered-table-cell/>
          <table:table-cell office:value-type="float" office:value="545425" table:style-name="ce20">
            <text:p>54542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89:31</text:p>
          </table:table-cell>
          <table:covered-table-cell/>
          <table:table-cell office:value-type="float" office:value="282565.15000000002" table:style-name="ce20">
            <text:p>282565,1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600003:413</text:p>
          </table:table-cell>
          <table:covered-table-cell/>
          <table:table-cell office:value-type="float" office:value="1220080" table:style-name="ce20">
            <text:p>122008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600009:410</text:p>
          </table:table-cell>
          <table:covered-table-cell/>
          <table:table-cell office:value-type="float" office:value="120648.01" table:style-name="ce20">
            <text:p>120648,01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600009:411</text:p>
          </table:table-cell>
          <table:covered-table-cell/>
          <table:table-cell office:value-type="float" office:value="120866.18" table:style-name="ce20">
            <text:p>120866,1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100007:241</text:p>
          </table:table-cell>
          <table:covered-table-cell/>
          <table:table-cell office:value-type="float" office:value="93772.69" table:style-name="ce20">
            <text:p>93772,6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700005:628</text:p>
          </table:table-cell>
          <table:covered-table-cell/>
          <table:table-cell office:value-type="float" office:value="883480.4" table:style-name="ce20">
            <text:p>883480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3700006:514</text:p>
          </table:table-cell>
          <table:covered-table-cell/>
          <table:table-cell office:value-type="float" office:value="210800.7" table:style-name="ce20">
            <text:p>210800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3700006:515</text:p>
          </table:table-cell>
          <table:covered-table-cell/>
          <table:table-cell office:value-type="float" office:value="167020.70000000001" table:style-name="ce20">
            <text:p>167020,7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5100001:662</text:p>
          </table:table-cell>
          <table:covered-table-cell/>
          <table:table-cell office:value-type="float" office:value="197765.5" table:style-name="ce20">
            <text:p>197765,5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700006:1153</text:p>
          </table:table-cell>
          <table:covered-table-cell/>
          <table:table-cell office:value-type="float" office:value="193067.07" table:style-name="ce20">
            <text:p>193067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700006:1154</text:p>
          </table:table-cell>
          <table:covered-table-cell/>
          <table:table-cell office:value-type="float" office:value="185949.39" table:style-name="ce20">
            <text:p>185949,39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0:1248</text:p>
          </table:table-cell>
          <table:covered-table-cell/>
          <table:table-cell office:value-type="float" office:value="22560.720000000001" table:style-name="ce20">
            <text:p>22560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3600008:227</text:p>
          </table:table-cell>
          <table:covered-table-cell/>
          <table:table-cell office:value-type="float" office:value="91296" table:style-name="ce20">
            <text:p>91296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3004:593</text:p>
          </table:table-cell>
          <table:covered-table-cell/>
          <table:table-cell office:value-type="float" office:value="305027.58" table:style-name="ce20">
            <text:p>305027,5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2300009:164</text:p>
          </table:table-cell>
          <table:covered-table-cell/>
          <table:table-cell office:value-type="float" office:value="7303930.3200000003" table:style-name="ce20">
            <text:p>7303930,3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2300009:422</text:p>
          </table:table-cell>
          <table:covered-table-cell/>
          <table:table-cell office:value-type="float" office:value="140221.44" table:style-name="ce20">
            <text:p>140221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3200002:178</text:p>
          </table:table-cell>
          <table:covered-table-cell/>
          <table:table-cell office:value-type="float" office:value="712594.64" table:style-name="ce20">
            <text:p>712594,6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3300001:266</text:p>
          </table:table-cell>
          <table:covered-table-cell/>
          <table:table-cell office:value-type="float" office:value="82692.95" table:style-name="ce20">
            <text:p>82692,9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3500002:170</text:p>
          </table:table-cell>
          <table:covered-table-cell/>
          <table:table-cell office:value-type="float" office:value="204702.94" table:style-name="ce20">
            <text:p>204702,9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3600002:210</text:p>
          </table:table-cell>
          <table:covered-table-cell/>
          <table:table-cell office:value-type="float" office:value="116227.65" table:style-name="ce20">
            <text:p>116227,65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106:1928</text:p>
          </table:table-cell>
          <table:covered-table-cell/>
          <table:table-cell office:value-type="float" office:value="142466.04" table:style-name="ce20">
            <text:p>142466,0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302:2031</text:p>
          </table:table-cell>
          <table:covered-table-cell/>
          <table:table-cell office:value-type="float" office:value="152779.44" table:style-name="ce20">
            <text:p>152779,4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2494</text:p>
          </table:table-cell>
          <table:covered-table-cell/>
          <table:table-cell office:value-type="float" office:value="28599220.760000002" table:style-name="ce20">
            <text:p>28599220,76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2080:127</text:p>
          </table:table-cell>
          <table:covered-table-cell/>
          <table:table-cell office:value-type="float" office:value="4023902.4" table:style-name="ce20">
            <text:p>4023902,4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52:129</text:p>
          </table:table-cell>
          <table:covered-table-cell/>
          <table:table-cell office:value-type="float" office:value="235058.88" table:style-name="ce20">
            <text:p>235058,8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52:130</text:p>
          </table:table-cell>
          <table:covered-table-cell/>
          <table:table-cell office:value-type="float" office:value="1128798.72" table:style-name="ce20">
            <text:p>1128798,7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3013:7</text:p>
          </table:table-cell>
          <table:covered-table-cell/>
          <table:table-cell office:value-type="float" office:value="15023568.84" table:style-name="ce20">
            <text:p>15023568,8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4024:5</text:p>
          </table:table-cell>
          <table:covered-table-cell/>
          <table:table-cell office:value-type="float" office:value="1071974.67" table:style-name="ce20">
            <text:p>1071974,6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5049:329</text:p>
          </table:table-cell>
          <table:covered-table-cell/>
          <table:table-cell office:value-type="float" office:value="4563861.12" table:style-name="ce20">
            <text:p>4563861,1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5049:330</text:p>
          </table:table-cell>
          <table:covered-table-cell/>
          <table:table-cell office:value-type="float" office:value="28894363" table:style-name="ce20">
            <text:p>28894363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10011:1107</text:p>
          </table:table-cell>
          <table:covered-table-cell/>
          <table:table-cell office:value-type="float" office:value="407111.04" table:style-name="ce20">
            <text:p>407111,04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11006:5</text:p>
          </table:table-cell>
          <table:covered-table-cell/>
          <table:table-cell office:value-type="float" office:value="442224" table:style-name="ce20">
            <text:p>442224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12022:15</text:p>
          </table:table-cell>
          <table:covered-table-cell/>
          <table:table-cell office:value-type="float" office:value="352123.38" table:style-name="ce20">
            <text:p>352123,3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47001:1471</text:p>
          </table:table-cell>
          <table:covered-table-cell/>
          <table:table-cell office:value-type="float" office:value="2457645.12" table:style-name="ce20">
            <text:p>2457645,1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47001:1472</text:p>
          </table:table-cell>
          <table:covered-table-cell/>
          <table:table-cell office:value-type="float" office:value="11077053.119999999" table:style-name="ce20">
            <text:p>11077053,12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4004:34</text:p>
          </table:table-cell>
          <table:covered-table-cell/>
          <table:table-cell office:value-type="float" office:value="1669576" table:style-name="ce20">
            <text:p>1669576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15014:457</text:p>
          </table:table-cell>
          <table:covered-table-cell/>
          <table:table-cell office:value-type="float" office:value="368607" table:style-name="ce20">
            <text:p>368607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15014:458</text:p>
          </table:table-cell>
          <table:covered-table-cell/>
          <table:table-cell office:value-type="float" office:value="616310" table:style-name="ce20">
            <text:p>616310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15014:459</text:p>
          </table:table-cell>
          <table:covered-table-cell/>
          <table:table-cell office:value-type="float" office:value="863072" table:style-name="ce20">
            <text:p>863072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15014:460</text:p>
          </table:table-cell>
          <table:covered-table-cell/>
          <table:table-cell office:value-type="float" office:value="616385" table:style-name="ce20">
            <text:p>616385,00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606020:1</text:p>
          </table:table-cell>
          <table:covered-table-cell/>
          <table:table-cell office:value-type="float" office:value="33733331.380000003" table:style-name="ce20">
            <text:p>33733331,38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">
            <text:p>36:34:0606020:1123</text:p>
          </table:table-cell>
          <table:covered-table-cell/>
          <table:table-cell office:value-type="float" office:value="6353010.0700000003" table:style-name="ce22">
            <text:p>6353010,07</text:p>
          </table:table-cell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0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6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1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8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9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6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4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7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7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4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6:4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00000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8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8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8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8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8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8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8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8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8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8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8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8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8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8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8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8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8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8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8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8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8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8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8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8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8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8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8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8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8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8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8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8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8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8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8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8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8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0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30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400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400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1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21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00000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00000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000000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00000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000000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000000:4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000000:4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00000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000000:4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5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5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5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5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5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05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5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05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5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5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7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7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7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07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0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07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7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07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07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7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7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7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07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07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07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07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07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9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1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2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2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2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2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2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22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22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22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2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2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2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2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2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27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2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3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8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3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4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10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3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3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3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9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00000:13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00000:13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00000:13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12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3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6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49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49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49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4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49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9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4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4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49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9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95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12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48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52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52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59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59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59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59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9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8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17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00000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601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310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3301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48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480104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001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4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5000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50000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50000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18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48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480001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48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7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16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24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26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36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39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39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50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52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62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62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64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67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82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20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200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8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20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54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000000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6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20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4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43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43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43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43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4300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4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4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4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4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4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4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43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4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4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43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4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5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5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55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55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5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5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5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5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5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58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6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6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6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6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6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6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6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7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2:0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37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18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1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1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1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8: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8: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8:8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8:8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6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70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0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12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1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1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1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12000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1200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1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12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12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12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12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12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12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12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12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1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1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12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12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12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12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12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12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14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14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14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14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17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2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2001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1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1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66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2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75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7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07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240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3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35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3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3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5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33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6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6008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6008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600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1094: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3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13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13:4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3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13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13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3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13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13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3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3:5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13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13:5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5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5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5:6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5:6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4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4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4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400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400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4002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4002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4002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4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5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5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5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5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5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5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5005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5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01:22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7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7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7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7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7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700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700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7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701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7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7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7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7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7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7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7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7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7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7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7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7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7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7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701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7010: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701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701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701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7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7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7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7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7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7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7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7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7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7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7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7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7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7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7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7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7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7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7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7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7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7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7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7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7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7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7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7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7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7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7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7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7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7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7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7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7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7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7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7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7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7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7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7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7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7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7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9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902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902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1002:6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1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5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2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2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2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2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2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2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2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2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4038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4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4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4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4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4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4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403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4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4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4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4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4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4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4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4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4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4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4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4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4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4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4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4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4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404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4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40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4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4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4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404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404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4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404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404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404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404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404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40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404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404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404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404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4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4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4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4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4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4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4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406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6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6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3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2001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2001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2001:10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2001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2001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2001:10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2001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2001:10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2001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2001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2001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2001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2001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2001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2001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2001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2001:10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2001:16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1:16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2001:16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2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2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2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2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2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2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2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2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2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2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2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2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20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2001:39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1:39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5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5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5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6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21">
            <text:p>711</text:p>
          </table:table-cell>
          <table:table-cell office:value-type="string" table:number-columns-spanned="3" table:number-rows-spanned="1" table:style-name="ce2">
            <text:p>36:34:060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5F693A44EC3203C4F8CB5EF62C6DE2BB609F721D7F4E671A8C443EAAC3360ABA3F5ADD37E3F65A76FAD71C2D1666720AAFF2D3D927F531F91E516DBA2D14E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21T06:17:29Z</meta:creation-date>
    <dc:date>2022-10-21T06:17:29Z</dc:date>
  </office:meta>
</office:document-meta>
</file>